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804cm"/>
    </style:style>
    <style:style style:name="Таблица1.B" style:family="table-column">
      <style:table-column-properties style:column-width="6.717cm"/>
    </style:style>
    <style:style style:name="Таблица1.C" style:family="table-column">
      <style:table-column-properties style:column-width="2.418cm"/>
    </style:style>
    <style:style style:name="Таблица1.D" style:family="table-column">
      <style:table-column-properties style:column-width="5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6pt" officeooo:paragraph-rsid="000e0f67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e0f67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e0f67" style:font-size-asian="16pt" style:font-weight-asian="bold" style:font-size-complex="16pt"/>
    </style:style>
    <style:style style:name="P4" style:family="paragraph" style:parent-style-name="Standard">
      <style:text-properties officeooo:paragraph-rsid="000e0f67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6pt" officeooo:paragraph-rsid="000e0f67" style:font-size-asian="16pt" style:font-name-complex="Times New Roman1" style:font-size-complex="16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6pt" officeooo:rsid="000e0f67" officeooo:paragraph-rsid="000e0f67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6pt" officeooo:rsid="000e0f67" officeooo:paragraph-rsid="000f6be6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6pt" officeooo:rsid="000ef884" officeooo:paragraph-rsid="000ef884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6pt" officeooo:rsid="000f6be6" officeooo:paragraph-rsid="000f6be6" style:font-size-asian="16pt" style:font-name-complex="Times New Roman1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0e0f67" style:font-size-asian="16pt" style:font-weight-asian="bold" style:font-name-complex="Times New Roman1" style:font-size-complex="16pt"/>
    </style:style>
    <style:style style:name="P11" style:family="paragraph" style:parent-style-name="Standard">
      <style:text-properties officeooo:paragraph-rsid="000e0f67"/>
    </style:style>
    <style:style style:name="P12" style:family="paragraph" style:parent-style-name="Standard">
      <style:text-properties officeooo:rsid="001179e4" officeooo:paragraph-rsid="001179e4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officeooo:rsid="000e0f67" style:font-size-asian="16pt" style:font-name-complex="Times New Roman1" style:font-size-complex="16pt"/>
    </style:style>
    <style:style style:name="T3" style:family="text">
      <style:text-properties officeooo:rsid="000e0f67"/>
    </style:style>
    <style:style style:name="T4" style:family="text">
      <style:text-properties officeooo:rsid="000ef884"/>
    </style:style>
    <style:style style:name="T5" style:family="text">
      <style:text-properties officeooo:rsid="000f6be6"/>
    </style:style>
    <style:style style:name="T6" style:family="text">
      <style:text-properties officeooo:rsid="00101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ет </text:p>
      <text:p text:style-name="P2">«Живая <text:s/>классика».</text:p>
      <text:p text:style-name="P2">Школьный этап.</text:p>
      <text:p text:style-name="P4"><text:span text:style-name="T1">Название ОУ </text:span><text:span text:style-name="T2">МБОУ СШ с. Верхнедрезгалово</text:span></text:p>
      <text:p text:style-name="P4"><text:span text:style-name="T1">Ф.И.О. школьного куратора </text:span><text:span text:style-name="T2">Татарникова С.А.</text:span></text:p>
      <text:p text:style-name="P4"><text:span text:style-name="T1">Всего приняло участие в школьном этапе <text:s/></text:span><text:span text:style-name="T2">22 </text:span><text:span text:style-name="T1">чел.</text:span></text:p>
      <text:p text:style-name="P1"/>
      <text:p text:style-name="P1">Победители школьного этап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п.п</text:p>
          </table:table-cell>
          <table:table-cell table:style-name="Таблица1.A1" office:value-type="string">
            <text:p text:style-name="P5">Ф.И.О.участник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Произведение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Маслова </text:p>
            <text:p text:style-name="P9">Евгения Сергеевна</text:p>
          </table:table-cell>
          <table:table-cell table:style-name="Таблица1.A1" office:value-type="string">
            <text:p text:style-name="P5"><text:s text:c="5"/><text:span text:style-name="T5">3</text:span></text:p>
          </table:table-cell>
          <table:table-cell table:style-name="Таблица1.A1" office:value-type="string">
            <text:p text:style-name="P9">Б.Гонаго. « Зеркало»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2</text:span>.</text:p>
          </table:table-cell>
          <table:table-cell table:style-name="Таблица1.A1" office:value-type="string">
            <text:p text:style-name="P6">Кондрашкина </text:p>
            <text:p text:style-name="P6">Изабелла Дмитриевна</text:p>
          </table:table-cell>
          <table:table-cell table:style-name="Таблица1.A1" office:value-type="string">
            <text:p text:style-name="P5"><text:s text:c="5"/><text:span text:style-name="T3">8</text:span></text:p>
          </table:table-cell>
          <table:table-cell table:style-name="Таблица1.A1" office:value-type="string">
            <text:p text:style-name="P6">Н.В. Гоголь. « Тарас Бульба. Речь о товариществе»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3</text:span>.</text:p>
          </table:table-cell>
          <table:table-cell table:style-name="Таблица1.A1" office:value-type="string">
            <text:p text:style-name="P7">Дмитриева </text:p>
            <text:p text:style-name="P7">Галина <text:span text:style-name="T4">Николаевна</text:span></text:p>
          </table:table-cell>
          <table:table-cell table:style-name="Таблица1.A1" office:value-type="string">
            <text:p text:style-name="P5"><text:s text:c="4"/><text:span text:style-name="T3">10</text:span></text:p>
          </table:table-cell>
          <table:table-cell table:style-name="Таблица1.A1" office:value-type="string">
            <text:p text:style-name="P8">М.Шолохов .Отрывок из повести «Судьба человека»</text:p>
          </table:table-cell>
        </table:table-row>
      </table:table>
      <text:p text:style-name="P1"/>
      <text:p text:style-name="P3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3:52:21.859025423</meta:creation-date>
    <dc:date>2020-02-26T08:40:32.111574913</dc:date>
    <meta:editing-duration>P0D</meta:editing-duration>
    <meta:editing-cycles>4</meta:editing-cycles>
    <meta:generator>LibreOffice/4.2.8.2$Linux_x86 LibreOffice_project/420m0$Build-2</meta:generator>
    <meta:document-statistic meta:table-count="1" meta:image-count="0" meta:object-count="0" meta:page-count="1" meta:paragraph-count="26" meta:word-count="63" meta:character-count="452" meta:non-whitespace-character-count="395"/>
  </office:meta>
</office:document-meta>
</file>