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Таблица1" style:family="table">
      <style:table-properties style:width="19.103cm" fo:margin-left="-1.021cm" table:align="left"/>
    </style:style>
    <style:style style:name="Таблица1.A" style:family="table-column">
      <style:table-column-properties style:column-width="2.143cm"/>
    </style:style>
    <style:style style:name="Таблица1.B" style:family="table-column">
      <style:table-column-properties style:column-width="4.868cm"/>
    </style:style>
    <style:style style:name="Таблица1.C" style:family="table-column">
      <style:table-column-properties style:column-width="6.985cm"/>
    </style:style>
    <style:style style:name="Таблица1.D" style:family="table-column">
      <style:table-column-properties style:column-width="5.1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5f273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5f273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rsid="0005f369" officeooo:paragraph-rsid="0005f369" style:font-size-asian="20pt" style:font-weight-asian="normal" style:font-size-complex="2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normal" officeooo:rsid="0005f273" officeooo:paragraph-rsid="0005f273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officeooo:rsid="0005f273" officeooo:paragraph-rsid="0005f273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20pt" fo:font-weight="normal" officeooo:rsid="0005f273" officeooo:paragraph-rsid="0005f273" style:font-size-asian="20pt" style:font-weight-asian="normal" style:font-size-complex="2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22pt" fo:font-weight="normal" officeooo:rsid="0005f273" officeooo:paragraph-rsid="0005f273" style:font-size-asian="22pt" style:font-weight-asian="normal" style:font-size-complex="2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f273" style:font-weight-asian="bold" style:font-weight-complex="bold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font-size="16pt" fo:font-weight="bold" officeooo:rsid="0005f273" style:font-size-asian="14pt" style:font-weight-asian="bold" style:font-size-complex="16pt" style:font-weight-complex="bold"/>
    </style:style>
    <style:style style:name="T5" style:family="text">
      <style:text-properties officeooo:rsid="0005f273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font-weight="bold" officeooo:rsid="0005f273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<text:s text:c="2"/></text:span><text:span text:style-name="T7">График дежурства </text:span></text:p>
      <text:p text:style-name="P2"><text:span text:style-name="T2">МБОУ СШ с. Верхнедрезгалово </text:span></text:p>
      <text:p text:style-name="P2"><text:span text:style-name="T2">на 2021-2022 учебный год</text:span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п\п</text:p>
          </table:table-cell>
          <table:table-cell table:style-name="Таблица1.A1" office:value-type="string">
            <text:p text:style-name="P5">День недели</text:p>
          </table:table-cell>
          <table:table-cell table:style-name="Таблица1.A1" office:value-type="string">
            <text:p text:style-name="P5">Дежурный администратор</text:p>
          </table:table-cell>
          <table:table-cell table:style-name="Таблица1.D1" office:value-type="string">
            <text:p text:style-name="P5">Дежурный учитель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6">Понедельник</text:p>
          </table:table-cell>
          <table:table-cell table:style-name="Таблица1.A2" office:value-type="string">
            <text:p text:style-name="P7">Щербинин С.В.</text:p>
          </table:table-cell>
          <table:table-cell table:style-name="Таблица1.D2" office:value-type="string">
            <text:p text:style-name="P6">Пашян Н.К.</text:p>
            <text:p text:style-name="P6">Судаков В.В.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6">Вторник</text:p>
          </table:table-cell>
          <table:table-cell table:style-name="Таблица1.A2" office:value-type="string">
            <text:p text:style-name="P7">Конаныхин М.И.</text:p>
          </table:table-cell>
          <table:table-cell table:style-name="Таблица1.D2" office:value-type="string">
            <text:p text:style-name="P6">Щипилов С.А.</text:p>
            <text:p text:style-name="P6">Раткина С.Д.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6">Среда</text:p>
          </table:table-cell>
          <table:table-cell table:style-name="Таблица1.A2" office:value-type="string">
            <text:p text:style-name="P7">Исаева Л.А.</text:p>
          </table:table-cell>
          <table:table-cell table:style-name="Таблица1.D2" office:value-type="string">
            <text:p text:style-name="P6">Мешкова А.А.</text:p>
            <text:p text:style-name="P6">Исаев С.А.</text:p>
            <text:p text:style-name="P6">Баранова А.А.</text:p>
            <text:p text:style-name="P6"/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6">Четверг</text:p>
          </table:table-cell>
          <table:table-cell table:style-name="Таблица1.A2" office:value-type="string">
            <text:p text:style-name="P7">Татарникова С.А.</text:p>
          </table:table-cell>
          <table:table-cell table:style-name="Таблица1.D2" office:value-type="string">
            <text:p text:style-name="P6">Бартенева Г.А.</text:p>
            <text:p text:style-name="P6">Ячменева И.Н.</text:p>
            <text:p text:style-name="P6">Иванова М.А.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6">Пятница</text:p>
          </table:table-cell>
          <table:table-cell table:style-name="Таблица1.A2" office:value-type="string">
            <text:p text:style-name="P7">Александрова О.А.</text:p>
          </table:table-cell>
          <table:table-cell table:style-name="Таблица1.D2" office:value-type="string">
            <text:p text:style-name="P6">Рубцов А.Н.</text:p>
            <text:p text:style-name="P6">Шахова Н.В.</text:p>
            <text:p text:style-name="P6">Судакова Т.В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><text:span text:style-name="T5">Д</text:span>иректор школы <text:s text:c="27"/>Конаныхин М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0:41:42.712055176</meta:creation-date>
    <dc:date>2021-09-08T11:00:24.477784169</dc:date>
    <meta:editing-duration>PT3M31S</meta:editing-duration>
    <meta:editing-cycles>1</meta:editing-cycles>
    <meta:document-statistic meta:table-count="1" meta:image-count="0" meta:object-count="0" meta:page-count="1" meta:paragraph-count="36" meta:word-count="67" meta:character-count="449" meta:non-whitespace-character-count="386"/>
    <meta:generator>LibreOffice/4.2.8.2$Linux_x86 LibreOffice_project/420m0$Build-2</meta:generator>
  </office:meta>
</office:document-meta>
</file>