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6d458" officeooo:paragraph-rsid="0016d458"/>
    </style:style>
    <style:style style:name="P2" style:family="paragraph" style:parent-style-name="Standard">
      <style:text-properties officeooo:rsid="0016d458" officeooo:paragraph-rsid="0017e0ec"/>
    </style:style>
    <style:style style:name="P3" style:family="paragraph" style:parent-style-name="Standard">
      <style:text-properties officeooo:rsid="0016d458" officeooo:paragraph-rsid="0018b35b"/>
    </style:style>
    <style:style style:name="P4" style:family="paragraph" style:parent-style-name="Standard">
      <style:text-properties officeooo:rsid="00197762" officeooo:paragraph-rsid="00197762"/>
    </style:style>
    <style:style style:name="P5" style:family="paragraph" style:parent-style-name="Standard">
      <style:text-properties fo:font-size="20pt" fo:font-weight="bold" officeooo:rsid="0016d458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rsid="0016d458" officeooo:paragraph-rsid="0017e0ec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font-weight="bold" officeooo:rsid="0018b35b" officeooo:paragraph-rsid="0018b35b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20pt" fo:font-weight="bold" officeooo:rsid="0019182a" officeooo:paragraph-rsid="00197762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20pt" fo:font-weight="bold" officeooo:rsid="00197762" officeooo:paragraph-rsid="00197762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officeooo:rsid="0016d458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17caaf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17e0ec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8b35b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19182a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1aad19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<text:span text:style-name="T1"><text:s/></text:span><text:span text:style-name="T2">График посещения столовой</text:span></text:p>
      <text:p text:style-name="Standard"/>
      <text:p text:style-name="P5"><text:s text:c="46"/>1 обед</text:p>
      <text:p text:style-name="P6"><text:s text:c="38"/></text:p>
      <text:p text:style-name="Standard"/>
      <text:p text:style-name="P2"><text:span text:style-name="T3"><text:s/>1,</text:span><text:span text:style-name="T7">2,</text:span><text:span text:style-name="T3">11 классы</text:span><text:span text:style-name="T1"> <text:s text:c="4"/>- <text:s/>10ч. 40 мин</text:span></text:p>
      <text:p text:style-name="P2"><text:span text:style-name="T4"><text:s/>4, </text:span><text:span text:style-name="T7">5</text:span><text:span text:style-name="T1"> классы <text:s text:c="8"/>- <text:s/>10ч. 5</text:span><text:span text:style-name="T7">0</text:span><text:span text:style-name="T1"> мин.</text:span></text:p>
      <text:p text:style-name="P1"><text:span text:style-name="T1"><text:s/></text:span><text:span text:style-name="T7">3, 6 <text:s text:c="3"/></text:span><text:span text:style-name="T1">классы <text:s text:c="5"/>- <text:s/>1</text:span><text:span text:style-name="T3">1</text:span><text:span text:style-name="T1">ч. </text:span><text:span text:style-name="T4">20</text:span><text:span text:style-name="T3"> мин.</text:span></text:p>
      <text:p text:style-name="P1"><text:span text:style-name="T3"><text:s/>7, </text:span><text:span text:style-name="T7">9</text:span><text:span text:style-name="T3"> классы <text:s text:c="8"/>- <text:s/>11ч. </text:span><text:span text:style-name="T4">30</text:span><text:span text:style-name="T3"> мин.</text:span></text:p>
      <text:p text:style-name="P1"><text:span text:style-name="T3"><text:s/>8 <text:s text:c="2"/>классы <text:s text:c="10"/>- <text:s/>11ч. </text:span><text:span text:style-name="T4">40</text:span><text:span text:style-name="T3"> мин.</text:span></text:p>
      <text:p text:style-name="P1"/>
      <text:p text:style-name="P1"/>
      <text:p text:style-name="P1"/>
      <text:p text:style-name="P1"><text:span text:style-name="T3"><text:s text:c="44"/></text:span><text:span text:style-name="T4">2 обед</text:span></text:p>
      <text:p text:style-name="P3"/>
      <text:p text:style-name="P3"><text:span text:style-name="T4"><text:s text:c="2"/></text:span><text:span text:style-name="T5">5 класс <text:s text:c="12"/>- <text:s/>13ч. 20 <text:s/>мин. </text:span></text:p>
      <text:p text:style-name="P7"><text:s text:c="2"/>6-7 классы <text:s text:c="5"/>- <text:s/>13ч. 30 <text:s/>мин.</text:p>
      <text:p text:style-name="P3"><text:span text:style-name="T5"><text:s text:c="2"/>8-9 классы <text:s text:c="5"/>- <text:s/></text:span><text:span text:style-name="T6">13ч. </text:span><text:span text:style-name="T7">40</text:span><text:span text:style-name="T6"> <text:s/>мин.</text:span></text:p>
      <text:p text:style-name="P3"/>
      <text:p text:style-name="P3"/>
      <text:p text:style-name="P8"><text:s text:c="14"/></text:p>
      <text:p text:style-name="P4"/>
      <text:p text:style-name="P4"/>
      <text:p text:style-name="P4"/>
      <text:p text:style-name="P4"/>
      <text:p text:style-name="P4"><text:span text:style-name="T6"><text:s text:c="20"/>В </text:span><text:span text:style-name="T1">столовую детей сопровождают </text:span></text:p>
      <text:p text:style-name="P9">классный руководитель или дежурный учите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4:09:24.588812884</meta:creation-date>
    <meta:print-date>2020-09-02T15:36:33.535398966</meta:print-date>
    <dc:date>2021-09-08T15:29:56.109924522</dc:date>
    <meta:editing-duration>PT8M35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5" meta:word-count="67" meta:character-count="595" meta:non-whitespace-character-count="254"/>
  </office:meta>
</office:document-meta>
</file>