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font-size="48pt" officeooo:rsid="000935b7" officeooo:paragraph-rsid="000935b7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ветственный исполнитель </text:p>
      <text:p text:style-name="P1">за организацию питания</text:p>
      <text:p text:style-name="P1"/>
      <text:p text:style-name="P1">Татарникова </text:p>
      <text:p text:style-name="P1">Светлана </text:p>
      <text:p text:style-name="P1">Анатольевна</text:p>
      <text:p text:style-name="P1"/>
      <text:p text:style-name="P1"/>
      <text:p text:style-name="P1">890468155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15:50:50.694347445</meta:creation-date>
    <dc:date>2021-09-08T15:53:49.654553941</dc:date>
    <meta:editing-duration>P0D</meta:editing-duration>
    <meta:editing-cycles>1</meta:editing-cycles>
    <meta:document-statistic meta:table-count="0" meta:image-count="0" meta:object-count="0" meta:page-count="1" meta:paragraph-count="6" meta:word-count="9" meta:character-count="91" meta:non-whitespace-character-count="85"/>
    <meta:generator>LibreOffice/4.2.8.2$Linux_x86 LibreOffice_project/420m0$Build-2</meta:generator>
  </office:meta>
</office:document-meta>
</file>